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-0.4923in"/>
      <style:text-properties style:language-asian="ru" style:country-asian="RU"/>
    </style:style>
    <style:style style:name="P2" style:parent-style-name="Обычныйвеб" style:family="paragraph">
      <style:paragraph-properties fo:text-align="center" fo:margin-top="0in" fo:margin-bottom="0.1041in" fo:background-color="#FFFFFF">
        <style:tab-stops>
          <style:tab-stop style:type="left" style:position="1.075in"/>
        </style:tab-stops>
      </style:paragraph-properties>
      <style:text-properties fo:color="#000000" fo:font-size="20pt" style:font-size-asian="20pt" style:font-size-complex="20pt"/>
    </style:style>
    <style:style style:name="P3" style:parent-style-name="Обычныйвеб" style:family="paragraph">
      <style:paragraph-properties fo:margin-top="0in" fo:margin-bottom="0.1041in" fo:background-color="#FFFFFF"/>
      <style:text-properties fo:color="#000000" fo:font-size="20pt" style:font-size-asian="20pt" style:font-size-complex="20pt"/>
    </style:style>
    <style:style style:name="P4" style:parent-style-name="Обычныйвеб" style:family="paragraph">
      <style:paragraph-properties fo:margin-top="0in" fo:margin-bottom="0.1041in" fo:background-color="#FFFFFF"/>
      <style:text-properties fo:color="#000000" fo:font-size="20pt" style:font-size-asian="20pt" style:font-size-complex="20pt"/>
    </style:style>
    <style:style style:name="P5" style:parent-style-name="Обычныйвеб" style:family="paragraph">
      <style:paragraph-properties fo:margin-top="0in" fo:margin-bottom="0.1041in" fo:background-color="#FFFFFF"/>
      <style:text-properties fo:color="#000000" fo:font-size="20pt" style:font-size-asian="20pt" style:font-size-complex="20pt"/>
    </style:style>
    <style:style style:name="P6" style:parent-style-name="Обычныйвеб" style:family="paragraph">
      <style:paragraph-properties fo:margin-top="0in" fo:margin-bottom="0.1041in" fo:background-color="#FFFFFF"/>
      <style:text-properties fo:color="#000000" fo:font-size="20pt" style:font-size-asian="20pt" style:font-size-complex="20pt"/>
    </style:style>
    <style:style style:name="P7" style:parent-style-name="Обычныйвеб" style:family="paragraph">
      <style:paragraph-properties fo:margin-top="0in" fo:margin-bottom="0.1041in" fo:background-color="#FFFFFF"/>
      <style:text-properties fo:color="#000000" fo:font-size="20pt" style:font-size-asian="20pt" style:font-size-complex="20pt"/>
    </style:style>
    <style:style style:name="P8" style:parent-style-name="Обычныйвеб" style:family="paragraph">
      <style:paragraph-properties fo:text-align="center" fo:margin-top="0in" fo:margin-bottom="0.1041in" fo:background-color="#FFFFFF">
        <style:tab-stops>
          <style:tab-stop style:type="left" style:position="1.3833in"/>
        </style:tab-stops>
      </style:paragraph-properties>
      <style:text-properties fo:color="#000000" fo:font-size="20pt" style:font-size-asian="20pt" style:font-size-complex="20pt"/>
    </style:style>
    <style:style style:name="P9" style:parent-style-name="Обычныйвеб" style:family="paragraph">
      <style:paragraph-properties fo:text-align="center" fo:margin-top="0in" fo:margin-bottom="0.1041in" fo:background-color="#FFFFFF">
        <style:tab-stops>
          <style:tab-stop style:type="left" style:position="1.3833in"/>
        </style:tab-stops>
      </style:paragraph-properties>
      <style:text-properties fo:color="#000000" fo:font-size="20pt" style:font-size-asian="20pt" style:font-size-complex="20pt"/>
    </style:style>
    <style:style style:name="P10" style:parent-style-name="Обычныйвеб" style:family="paragraph">
      <style:paragraph-properties fo:text-align="center" fo:margin-top="0in" fo:margin-bottom="0.1041in" fo:background-color="#FFFFFF">
        <style:tab-stops>
          <style:tab-stop style:type="left" style:position="1.3833in"/>
        </style:tab-stops>
      </style:paragraph-properties>
      <style:text-properties fo:color="#000000" fo:font-size="20pt" style:font-size-asian="20pt" style:font-size-complex="20pt"/>
    </style:style>
    <style:style style:name="P11" style:parent-style-name="Обычныйвеб" style:family="paragraph">
      <style:paragraph-properties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2" style:parent-style-name="Обычныйвеб" style:family="paragraph">
      <style:paragraph-properties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3" style:parent-style-name="Обычныйвеб" style:family="paragraph">
      <style:paragraph-properties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4" style:parent-style-name="Обычныйвеб" style:family="paragraph">
      <style:paragraph-properties fo:margin-top="0in" fo:margin-bottom="0.1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5" style:parent-style-name="Обычныйвеб" style:family="paragraph">
      <style:paragraph-properties fo:margin-top="0in" fo:margin-bottom="0.1041in" fo:background-color="#FFFFFF">
        <style:tab-stops>
          <style:tab-stop style:type="left" style:position="9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16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center" fo:margin-top="0in" fo:margin-bottom="0.1041in" fo:background-color="#FFFFFF">
        <style:tab-stops>
          <style:tab-stop style:type="left" style:position="2.025in"/>
        </style:tab-stops>
      </style:paragraph-properties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margin-left="0.2069in" fo:margin-right="0.9194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line-height="100%" fo:margin-right="0.9194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 fo:margin-right="0.9194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 fo:margin-right="0.9194in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 fo:margin-right="0.9194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00%" fo:margin-right="0.9194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margin-right="0.9194in" fo:background-color="#FFFFFF"/>
    </style:style>
    <style:style style:name="P38" style:parent-style-name="Standard" style:family="paragraph">
      <style:paragraph-properties fo:text-align="center" fo:margin-bottom="0in" fo:line-height="100%" fo:margin-right="-0.0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9" style:parent-style-name="Standard" style:family="paragraph">
      <style:paragraph-properties fo:text-align="justify" fo:margin-bottom="0in" fo:line-height="100%" fo:margin-left="0.25in" fo:margin-right="-0.004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416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bottom="0in" fo:line-height="100%" fo:text-indent="0.416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 fo:margin-right="0.002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bottom="0in" fo:line-height="100%" fo:margin-right="0.0027in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8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2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0" style:parent-style-name="Standard" style:list-style-name="WWNum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Standard" style:list-style-name="WWNum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Standard" style:list-style-name="WWNum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list-style-name="WWNum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list-style-name="WWNum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list-style-name="WWNum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list-style-name="WWNum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bottom="0in" fo:line-height="100%" fo:margin-left="0.1972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bottom="0in" fo:line-height="100%" fo:margin-left="0.1972in" fo:text-indent="0.098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ru" style:country-asian="RU"/>
    </style:style>
    <style:style style:name="P124" style:parent-style-name="Standard" style:family="paragraph">
      <style:paragraph-properties fo:text-indent="-0.4923in"/>
    </style:style>
  </office:automatic-styles>
  <office:body>
    <office:text text:use-soft-page-breaks="true">
      <text:p text:style-name="P1"/>
      <text:p text:style-name="P2">ГКОУ<text:s/>«Среднеахтубинская школа<text:s/>–<text:s/>интернат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/>Беседа<text:s/>«Интернет - зависимость»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163"/>Подготовила: воспитатель</text:p>
      <text:p text:style-name="P18"><text:s text:c="68"/><text:s text:c="105"/>Понамарева О.Л.</text:p>
      <text:p text:style-name="P19"/>
      <text:p text:style-name="P20"/>
      <text:p text:style-name="P21">2023 г.</text:p>
      <text:p text:style-name="P22"/>
      <text:p text:style-name="P23"><text:s text:c="55"/>Задачи:</text:p>
      <text:p text:style-name="P24">1) Ознакомить детей с вредными последствиями компьютерных игр, донести представление о компьютерной, интернет – зависимости;</text:p>
      <text:p text:style-name="P25">2) Формировать положительное отношение <text:s/>к живому общению.</text:p>
      <text:p text:style-name="P26">3) Побуждать детей к самовыражению, саморазвитию,</text:p>
      <text:p text:style-name="P27"><text:span text:style-name="T28">Возраст группы: 12</text:span><text:span text:style-name="T29">-17 лет</text:span></text:p>
      <text:p text:style-name="P30"><text:span text:style-name="T31">Продолжительность мероприятия:</text:span><text:span text:style-name="T32">40 мин.</text:span></text:p>
      <text:p text:style-name="P33"><text:span text:style-name="T34">Необходимые материалы:<text:s/></text:span><text:span text:style-name="T35">ватман, карандаши, фломастеры</text:span></text:p>
      <text:p text:style-name="P36"/>
      <text:p text:style-name="P37"/>
      <text:p text:style-name="P38">Ход мероприятия</text:p>
      <text:p text:style-name="P39">Вступительное слово:</text:p>
      <text:p text:style-name="P40">По мнению экспертов Американской медицинской ассоциации, опасность стать зависимым грозит каждому, кто проводит за видеоиграми более 2-х часов в день. Это же касается тех, кто ночи напролёт «сидит» в Интернете.</text:p>
      <text:p text:style-name="P41">Зависимость – это особый путь жизни, связанный с поиском «идеальной» реальности. При помощи зависимости человек убегает от дискомфорта действительности. Однако, будучи найденной, новая искусственная реальность разрушает здоровье и жизнь. Вначале – удовольствие и наслаждение, но через некоторое время требуется всё больше сил, времени и оно поглощает всю жизнь человека.</text:p>
      <text:p text:style-name="P42">Противоположностью зависимости является независимость – понятие, тождественное свободе. Свобода для человека – это свобода выбора между самовыражением и рабством зависимости. Свобода выбора присутствует только в случае самовыражения. Сегодня мы затронем насущную тему для всех подростков.</text:p>
      <text:p text:style-name="P43">- Поднимите руки, у кого<text:s/>есть дома компьютер?</text:p>
      <text:p text:style-name="P44">- Докажите, что компьютер друг? (ответы детей)</text:p>
      <text:p text:style-name="P45">- Испытываете ли вы удовольствие от работы за компьютером?</text:p>
      <text:p text:style-name="P46">- <text:s/>Злитесь ли вы на тех, кто отвлекает вас от компьютера?</text:p>
      <text:p text:style-name="P47">Сегодня мы коснемся очень важной проблемы: проблемы компьютерной зависимости подростка.</text:p>
      <text:p text:style-name="P48">Все участники делятся на две группы. После этого первой группе предлагается нарисовать человека зависимого от компьютера, а второй — не зависимого. Затем идет обсуждение, какими свойствами они обладают, описание его обыкновенного дня, в<text:s/>чем между рисунками разница.</text:p>
      <text:p text:style-name="P49"><text:span text:style-name="T50"><text:s text:c="9"/></text:span><text:span text:style-name="T51">Дети и компьютер: вред и польза умной машины.</text:span></text:p>
      <text:p text:style-name="P52"><text:span text:style-name="T53"><text:s text:c="5"/></text:span><text:span text:style-name="T54">Компьютерные игры прочно вошли в нашу жизнь, заняв почетное место лидера среди множества способов организации отдыха. Виртуальная реальность манит своими безграничными</text:span><text:span text:style-name="T55"><text:s/>возможностями, и каждый год создаются все новые и новые игры, от которых просто невозможно отказаться. Однако о вреде компьютерных игр трубят все вокруг – и особенно волнует вопрос игровой зависимости родителей, чьи дети проводят все свободное время у мон</text:span><text:span text:style-name="T56">итора.</text:span></text:p>
      <text:p text:style-name="P57">Часто причинами увлечения компьютерными играми могут быть:</text:p>
      <text:list text:style-name="WWNum1">
        <text:list-item>
          <text:p text:style-name="P58">Привлекает придуманный мир, более яркий, простой и выразительный</text:p>
        </text:list-item>
        <text:list-item>
          <text:p text:style-name="P59">Ошибки можно исправить, перезагрузив компьютер</text:p>
        </text:list-item>
        <text:list-item>
          <text:p text:style-name="P60">Можно не доводить до конца</text:p>
        </text:list-item>
        <text:list-item>
          <text:p text:style-name="P61">Все происходит по желанию («Я – властелин»)</text:p>
        </text:list-item>
        <text:list-item>
          <text:p text:style-name="P62">Ребёнок, лишён внимания</text:p>
        </text:list-item>
        <text:list-item>
          <text:p text:style-name="P63">Неумение справляться с трудностями самостоятельно</text:p>
        </text:list-item>
        <text:list-item>
          <text:p text:style-name="P64">Неуверенность в себе ребёнка, низкая самооценка, зависимость от мнения окружающих.</text:p>
        </text:list-item>
      </text:list>
      <text:p text:style-name="P65">Чем опасны компьютерные игры и могут ли они быть полезными?</text:p>
      <text:p text:style-name="P66"><text:span text:style-name="T67">-<text:s/></text:span><text:span text:style-name="T68">Чем полезны компьютерные игры? (ответы детей</text:span><text:span text:style-name="T69">)</text:span><text:span text:style-name="T70"><text:line-break/></text:span><text:span text:style-name="T71">Польза компьютерных игр:</text:span></text:p>
      <text:list text:style-name="WWNum2">
        <text:list-item>
          <text:p text:style-name="P72">Развивают память и внимание, логическое мышление; быстроту реакции, визуальное восприятие объектов, зрительно-моторную координацию</text:p>
        </text:list-item>
        <text:list-item>
          <text:p text:style-name="P73">Учат классифицировать и обобщать, аналитически мыслить в нестандартной ситуации.</text:p>
        </text:list-item>
        <text:list-item>
          <text:p text:style-name="P74">Учат добиваться своей цели, совершенствовать интеллектуальные навыки</text:p>
        </text:list-item>
      </text:list>
      <text:p text:style-name="P75"><text:s text:c="6"/>Очевидна польза компьютерных игр и для младших школьников <text:s/>– для них разработано множество обучающих игр, которые помогут углубить свои познания в той или иной области, научат действовать в различных ситуациях, поспособствуют формированию усидчивости, сосредоточенности, внимательности.</text:p>
      <text:p text:style-name="P76">- В чем состоит вред компьютерных игр? (ответы детей)</text:p>
      <text:p text:style-name="P77"><text:s text:c="43"/>Вред компьютерных игр</text:p>
      <text:p text:style-name="P78"><text:s text:c="7"/>Постоянное сидение за компьютером может<text:s/>вызвать негативные последствия: ухудшится зрение, возникнут проблемы с лишним весом и опорно-двигательным аппаратом, затекание кистей рук. Особенно это важно для наших детей, потому что у них и так ослабленное здоровье.<text:line-break/>Самая главная опасность, которую представляют компьютерные игры – это возникновение игровой зависимости.</text:p>
      <text:p text:style-name="P79">Симптомы игровой зависимости:</text:p>
      <text:list text:style-name="WWNum3">
        <text:list-item>
          <text:p text:style-name="P80">Большую часть свободного времени (6 - 10 часов в день) ребенок проводит за компьютером.</text:p>
        </text:list-item>
        <text:list-item>
          <text:p text:style-name="P81">У него практически нет реальных друзей, зато много виртуальных.</text:p>
        </text:list-item>
        <text:list-item>
          <text:p text:style-name="P82">Если<text:s/>на запрет сидеть за компьютером школьник реагирует агрессивно или становится тревожным.</text:p>
        </text:list-item>
        <text:list-item>
          <text:p text:style-name="P83">Ребенок обманывает, чтобы посидеть за компьютером, стал хуже учиться, потерял интерес к школьным предметам.</text:p>
        </text:list-item>
        <text:list-item>
          <text:p text:style-name="P84">Он становится более агрессивным.</text:p>
        </text:list-item>
      </text:list>
      <text:list text:style-name="WWNum4">
        <text:list-item>
          <text:p text:style-name="P85">Ребенок, увлеченный игрой или общением в Интернете, забывает про еду.</text:p>
        </text:list-item>
        <text:list-item>
          <text:p text:style-name="P86">Школьник трудно встает по утрам, просыпается в подавленном состоянии. Настроение повышается только тогда, когда ребенок садится за компьютер.</text:p>
        </text:list-item>
      </text:list>
      <text:p text:style-name="P87"><text:s text:c="6"/>Особую группу риска компьютерной зависимости составляют школьники. Их неокрепшая психика за считанные дни поддается негативному влиянию игр, и перед родителями остро становится проблема того, как оторвать чадо от компьютера. К тому же, дети, в отличие от взрослых, не знают меры и хуже ощущают чувство времени – им кажется, что за компьютером они провели всего лишь несколько минут, в то время как прошло уже несколько часов.</text:p>
      <text:p text:style-name="P88"><text:span text:style-name="T89"><text:s text:c="6"/>Говоря о вреде компьютерных игр для детей, стоит отметить, что особую опасность в этом плане представляют различные <text:s/></text:span><text:span text:style-name="T90">стрелялки, бродилки, леталки</text:span><text:span text:style-name="T91"><text:s/>и гонки</text:span><text:span text:style-name="T92">.</text:span></text:p>
      <text:p text:style-name="P93"><text:span text:style-name="T94"><text:s text:c="6"/>Чем опасны компьютерные<text:s/></text:span><text:span text:style-name="T95">игры-стрелялки</text:span><text:span text:style-name="T96">? Это самый опасный вид игр, поскольку игровая зависимость, вызванная ими, сопровождается агрессивностью, озлобленностью.</text:span><text:span text:style-name="T97"><text:line-break/></text:span><text:span text:style-name="T98"><text:s text:c="6"/>Вредны также <text:s/></text:span><text:span text:style-name="T99">бродилки, леталки и гонки</text:span><text:span text:style-name="T100">, которые хоть и не характеризуются</text:span><text:span text:style-name="T101"><text:s/>агрессией, но требуют повышенного внимания, затягивают, от них сложно оторваться.</text:span></text:p>
      <text:p text:style-name="P102"><text:span text:style-name="T103">- Как вы считаете, вы – зависимые люди от Интернета, от игры?</text:span><text:span text:style-name="T104"><text:line-break/></text:span><text:span text:style-name="T105"><text:s text:c="24"/></text:span><text:span text:style-name="T106">Я предлагаю вам разработать правила</text:span></text:p>
      <text:p text:style-name="P107">«Что делать, чтобы подросток не стал зависимым от компьютерных игр?»</text:p>
      <text:p text:style-name="P108">Работа в группах. Разработать и защитить правила независимости от КИ.</text:p>
      <text:p text:style-name="P109">Завершение работы</text:p>
      <text:p text:style-name="P110"><text:s text:c="3"/>Обсуждение полученной информации.</text:p>
      <text:p text:style-name="P111"><text:s text:c="2"/>Подведение итогов.</text:p>
      <text:p text:style-name="P112">Рекомендации подросткам</text:p>
      <text:p text:style-name="P113">1. Используйте реальный мир для расширения социальных контактов.<text:s/>Реальный мир, жизнь человека – это постоянное освоение, расширение и преображение реальности, и внутренней, и внешней. Таким путём человек становится совершеннее.</text:p>
      <text:p text:style-name="P114">2. Определите своё место и цель в реальном мире. Ищите реальные пути быть тем, кем хочется. Избегайте простых способов достигать цели: бесплатный сыр - только в мышеловке.</text:p>
      <text:p text:style-name="P115">3. Виртуальная реальность заполняет «дыры» в жизни. Живите без «заплаток»!</text:p>
      <text:p text:style-name="P116">4. Компьютер – это всего лишь инструмент, усиливающий ваши способности, а не заменитель цели.</text:p>
      <text:p text:style-name="P117">5. Развивать в виртуальной реальности то, что для вас не важно в реальной жизни, - нельзя. Делайте то, что хотите, в реальной жизни!</text:p>
      <text:p text:style-name="P118">6. Ищите друзей в реальности. Виртуальный мир даёт только иллюзию принадлежности к группе и не развивает никаких действительных навыков общения.</text:p>
      <text:p text:style-name="P119">7. Наполняйте жизнь положительными событиями, поступками.</text:p>
      <text:p text:style-name="P120">8. Имейте собственные чёткие взгляды и убеждения.</text:p>
      <text:p text:style-name="P121">9. Избегайте лживости и анонимности в виртуальной реальности.</text:p>
      <text:p text:style-name="P122">10. Пребывайте «здесь и сейчас», а не «там».</text:p>
      <text:p text:style-name="P123">11. Научитесь контролировать собственное время и время за компьютером.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adim</dc:creator>
    <meta:creation-date>2023-04-07T12:13:00Z</meta:creation-date>
    <dc:date>2023-04-09T15:43:00Z</dc:date>
    <meta:template xlink:href="Normal.dotm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18" meta:character-count="7482" meta:row-count="53" meta:non-whitespace-character-count="6378"/>
  </office:meta>
</office:document-meta>
</file>